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5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6" table:style-name="ce17">
            <text:p>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03:292</text:p>
          </table:table-cell>
          <table:covered-table-cell/>
          <table:table-cell office:value-type="float" office:value="519699.96" table:style-name="ce20">
            <text:p>519699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18</text:p>
          </table:table-cell>
          <table:covered-table-cell/>
          <table:table-cell office:value-type="float" office:value="394220" table:style-name="ce20">
            <text:p>39422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1:182</text:p>
          </table:table-cell>
          <table:covered-table-cell/>
          <table:table-cell office:value-type="float" office:value="14624800" table:style-name="ce20">
            <text:p>1462480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3:25</text:p>
          </table:table-cell>
          <table:covered-table-cell/>
          <table:table-cell office:value-type="float" office:value="686386.5" table:style-name="ce20">
            <text:p>686386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27:75</text:p>
          </table:table-cell>
          <table:covered-table-cell/>
          <table:table-cell office:value-type="float" office:value="246569.4" table:style-name="ce20">
            <text:p>246569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2:5</text:p>
          </table:table-cell>
          <table:covered-table-cell/>
          <table:table-cell office:value-type="float" office:value="618039.36" table:style-name="ce20">
            <text:p>618039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300004:132</text:p>
          </table:table-cell>
          <table:covered-table-cell/>
          <table:table-cell office:value-type="float" office:value="175802.35" table:style-name="ce20">
            <text:p>175802,3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04:108</text:p>
          </table:table-cell>
          <table:covered-table-cell/>
          <table:table-cell office:value-type="float" office:value="446832.93" table:style-name="ce20">
            <text:p>446832,9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6:132</text:p>
          </table:table-cell>
          <table:covered-table-cell/>
          <table:table-cell office:value-type="float" office:value="567122.22" table:style-name="ce20">
            <text:p>567122,2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780</text:p>
          </table:table-cell>
          <table:covered-table-cell/>
          <table:table-cell office:value-type="float" office:value="200295" table:style-name="ce20">
            <text:p>200295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2029:28</text:p>
          </table:table-cell>
          <table:covered-table-cell/>
          <table:table-cell office:value-type="float" office:value="200494.07999999999" table:style-name="ce20">
            <text:p>200494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3200020:224</text:p>
          </table:table-cell>
          <table:covered-table-cell/>
          <table:table-cell office:value-type="float" office:value="1439498.46" table:style-name="ce20">
            <text:p>1439498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100014:894</text:p>
          </table:table-cell>
          <table:covered-table-cell/>
          <table:table-cell office:value-type="float" office:value="66100" table:style-name="ce20">
            <text:p>6610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06:195</text:p>
          </table:table-cell>
          <table:covered-table-cell/>
          <table:table-cell office:value-type="float" office:value="610227.86" table:style-name="ce20">
            <text:p>610227,8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4000:963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1000:945</text:p>
          </table:table-cell>
          <table:covered-table-cell/>
          <table:table-cell office:value-type="float" office:value="38265.279999999999" table:style-name="ce20">
            <text:p>38265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502:1328</text:p>
          </table:table-cell>
          <table:covered-table-cell/>
          <table:table-cell office:value-type="float" office:value="44689.5" table:style-name="ce20">
            <text:p>44689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70002:29</text:p>
          </table:table-cell>
          <table:covered-table-cell/>
          <table:table-cell office:value-type="float" office:value="608691.12" table:style-name="ce20">
            <text:p>608691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60010:36</text:p>
          </table:table-cell>
          <table:covered-table-cell/>
          <table:table-cell office:value-type="float" office:value="325184.64000000001" table:style-name="ce20">
            <text:p>325184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90002:11</text:p>
          </table:table-cell>
          <table:covered-table-cell/>
          <table:table-cell office:value-type="float" office:value="50472.23" table:style-name="ce20">
            <text:p>50472,2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610001:43</text:p>
          </table:table-cell>
          <table:covered-table-cell/>
          <table:table-cell office:value-type="float" office:value="174768" table:style-name="ce20">
            <text:p>17476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10003:30</text:p>
          </table:table-cell>
          <table:covered-table-cell/>
          <table:table-cell office:value-type="float" office:value="180011.04" table:style-name="ce20">
            <text:p>180011,0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610003:32</text:p>
          </table:table-cell>
          <table:covered-table-cell/>
          <table:table-cell office:value-type="float" office:value="321281.84000000003" table:style-name="ce20">
            <text:p>321281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10003:38</text:p>
          </table:table-cell>
          <table:covered-table-cell/>
          <table:table-cell office:value-type="float" office:value="336137.12" table:style-name="ce20">
            <text:p>336137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2:643</text:p>
          </table:table-cell>
          <table:covered-table-cell/>
          <table:table-cell office:value-type="float" office:value="25008.68" table:style-name="ce20">
            <text:p>25008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28:366</text:p>
          </table:table-cell>
          <table:covered-table-cell/>
          <table:table-cell office:value-type="float" office:value="500098.4" table:style-name="ce20">
            <text:p>500098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3:2082</text:p>
          </table:table-cell>
          <table:covered-table-cell/>
          <table:table-cell office:value-type="float" office:value="495411" table:style-name="ce20">
            <text:p>495411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30:1286</text:p>
          </table:table-cell>
          <table:covered-table-cell/>
          <table:table-cell office:value-type="float" office:value="101016.46" table:style-name="ce20">
            <text:p>101016,4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6538</text:p>
          </table:table-cell>
          <table:covered-table-cell/>
          <table:table-cell office:value-type="float" office:value="37770494.840000004" table:style-name="ce20">
            <text:p>37770494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6539</text:p>
          </table:table-cell>
          <table:covered-table-cell/>
          <table:table-cell office:value-type="float" office:value="20024400" table:style-name="ce20">
            <text:p>2002440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9:45</text:p>
          </table:table-cell>
          <table:covered-table-cell/>
          <table:table-cell office:value-type="float" office:value="314381.59999999998" table:style-name="ce20">
            <text:p>314381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0:2460</text:p>
          </table:table-cell>
          <table:covered-table-cell/>
          <table:table-cell office:value-type="float" office:value="1904993.1" table:style-name="ce20">
            <text:p>1904993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3:896</text:p>
          </table:table-cell>
          <table:covered-table-cell/>
          <table:table-cell office:value-type="float" office:value="249215" table:style-name="ce20">
            <text:p>249215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401002:183</text:p>
          </table:table-cell>
          <table:covered-table-cell/>
          <table:table-cell office:value-type="float" office:value="668036.38" table:style-name="ce20">
            <text:p>668036,3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301008:419</text:p>
          </table:table-cell>
          <table:covered-table-cell/>
          <table:table-cell office:value-type="float" office:value="108090.4" table:style-name="ce20">
            <text:p>108090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22:364</text:p>
          </table:table-cell>
          <table:covered-table-cell/>
          <table:table-cell office:value-type="float" office:value="297160.08" table:style-name="ce20">
            <text:p>297160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001022:365</text:p>
          </table:table-cell>
          <table:covered-table-cell/>
          <table:table-cell office:value-type="float" office:value="236617.52" table:style-name="ce20">
            <text:p>236617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323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324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325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19:373</text:p>
          </table:table-cell>
          <table:covered-table-cell/>
          <table:table-cell office:value-type="float" office:value="204394.89" table:style-name="ce20">
            <text:p>204394,8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41:360</text:p>
          </table:table-cell>
          <table:covered-table-cell/>
          <table:table-cell office:value-type="float" office:value="46149.3" table:style-name="ce20">
            <text:p>46149,3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2600003:796</text:p>
          </table:table-cell>
          <table:covered-table-cell/>
          <table:table-cell office:value-type="float" office:value="400116.05" table:style-name="ce20">
            <text:p>400116,0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100016:236</text:p>
          </table:table-cell>
          <table:covered-table-cell/>
          <table:table-cell office:value-type="float" office:value="549224" table:style-name="ce20">
            <text:p>549224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3400002:330</text:p>
          </table:table-cell>
          <table:covered-table-cell/>
          <table:table-cell office:value-type="float" office:value="245343.8" table:style-name="ce20">
            <text:p>245343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88:184</text:p>
          </table:table-cell>
          <table:covered-table-cell/>
          <table:table-cell office:value-type="float" office:value="706777.8" table:style-name="ce20">
            <text:p>706777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7:47</text:p>
          </table:table-cell>
          <table:covered-table-cell/>
          <table:table-cell office:value-type="float" office:value="213934.07999999999" table:style-name="ce20">
            <text:p>213934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200036:439</text:p>
          </table:table-cell>
          <table:covered-table-cell/>
          <table:table-cell office:value-type="float" office:value="436954" table:style-name="ce20">
            <text:p>436954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300010:63</text:p>
          </table:table-cell>
          <table:covered-table-cell/>
          <table:table-cell office:value-type="float" office:value="457420.6" table:style-name="ce20">
            <text:p>457420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05:76</text:p>
          </table:table-cell>
          <table:covered-table-cell/>
          <table:table-cell office:value-type="float" office:value="180061.1" table:style-name="ce20">
            <text:p>180061,1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04:39</text:p>
          </table:table-cell>
          <table:covered-table-cell/>
          <table:table-cell office:value-type="float" office:value="202418.06" table:style-name="ce20">
            <text:p>202418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2042:266</text:p>
          </table:table-cell>
          <table:covered-table-cell/>
          <table:table-cell office:value-type="float" office:value="315839.8" table:style-name="ce20">
            <text:p>315839,8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42:267</text:p>
          </table:table-cell>
          <table:covered-table-cell/>
          <table:table-cell office:value-type="float" office:value="389767.41" table:style-name="ce20">
            <text:p>389767,4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5006:48</text:p>
          </table:table-cell>
          <table:covered-table-cell/>
          <table:table-cell office:value-type="float" office:value="345755.4" table:style-name="ce20">
            <text:p>345755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22:40</text:p>
          </table:table-cell>
          <table:covered-table-cell/>
          <table:table-cell office:value-type="float" office:value="210221.13" table:style-name="ce20">
            <text:p>210221,1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800013:359</text:p>
          </table:table-cell>
          <table:covered-table-cell/>
          <table:table-cell office:value-type="float" office:value="34011406" table:style-name="ce20">
            <text:p>34011406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345</text:p>
          </table:table-cell>
          <table:covered-table-cell/>
          <table:table-cell office:value-type="float" office:value="343022.68" table:style-name="ce20">
            <text:p>343022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967</text:p>
          </table:table-cell>
          <table:covered-table-cell/>
          <table:table-cell office:value-type="float" office:value="716000.56" table:style-name="ce20">
            <text:p>716000,5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93:593</text:p>
          </table:table-cell>
          <table:covered-table-cell/>
          <table:table-cell office:value-type="float" office:value="365313" table:style-name="ce20">
            <text:p>365313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7:526</text:p>
          </table:table-cell>
          <table:covered-table-cell/>
          <table:table-cell office:value-type="float" office:value="555390.43999999994" table:style-name="ce20">
            <text:p>555390,4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800007:22</text:p>
          </table:table-cell>
          <table:covered-table-cell/>
          <table:table-cell office:value-type="float" office:value="216964" table:style-name="ce20">
            <text:p>216964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800013:196</text:p>
          </table:table-cell>
          <table:covered-table-cell/>
          <table:table-cell office:value-type="float" office:value="447143.08" table:style-name="ce20">
            <text:p>447143,0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07:525</text:p>
          </table:table-cell>
          <table:covered-table-cell/>
          <table:table-cell office:value-type="float" office:value="79884.2" table:style-name="ce20">
            <text:p>79884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13:218</text:p>
          </table:table-cell>
          <table:covered-table-cell/>
          <table:table-cell office:value-type="float" office:value="237539.96" table:style-name="ce20">
            <text:p>237539,9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000013:219</text:p>
          </table:table-cell>
          <table:covered-table-cell/>
          <table:table-cell office:value-type="float" office:value="1978233.18" table:style-name="ce20">
            <text:p>1978233,1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000024:183</text:p>
          </table:table-cell>
          <table:covered-table-cell/>
          <table:table-cell office:value-type="float" office:value="110649.52" table:style-name="ce20">
            <text:p>110649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200005:136</text:p>
          </table:table-cell>
          <table:covered-table-cell/>
          <table:table-cell office:value-type="float" office:value="355233.6" table:style-name="ce20">
            <text:p>355233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1350</text:p>
          </table:table-cell>
          <table:covered-table-cell/>
          <table:table-cell office:value-type="float" office:value="1972142.88" table:style-name="ce20">
            <text:p>1972142,8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12000:1390</text:p>
          </table:table-cell>
          <table:covered-table-cell/>
          <table:table-cell office:value-type="float" office:value="133742.70000000001" table:style-name="ce20">
            <text:p>133742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12000:268</text:p>
          </table:table-cell>
          <table:covered-table-cell/>
          <table:table-cell office:value-type="float" office:value="239258" table:style-name="ce20">
            <text:p>239258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4000:2826</text:p>
          </table:table-cell>
          <table:covered-table-cell/>
          <table:table-cell office:value-type="float" office:value="153821.5" table:style-name="ce20">
            <text:p>153821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4000:2848</text:p>
          </table:table-cell>
          <table:covered-table-cell/>
          <table:table-cell office:value-type="float" office:value="149214" table:style-name="ce20">
            <text:p>149214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4000:2849</text:p>
          </table:table-cell>
          <table:covered-table-cell/>
          <table:table-cell office:value-type="float" office:value="149424" table:style-name="ce20">
            <text:p>149424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6000:3551</text:p>
          </table:table-cell>
          <table:covered-table-cell/>
          <table:table-cell office:value-type="float" office:value="149904.72" table:style-name="ce20">
            <text:p>149904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6000:3552</text:p>
          </table:table-cell>
          <table:covered-table-cell/>
          <table:table-cell office:value-type="float" office:value="220954.99" table:style-name="ce20">
            <text:p>220954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4:955</text:p>
          </table:table-cell>
          <table:covered-table-cell/>
          <table:table-cell office:value-type="float" office:value="2976.48" table:style-name="ce20">
            <text:p>2976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04:956</text:p>
          </table:table-cell>
          <table:covered-table-cell/>
          <table:table-cell office:value-type="float" office:value="2976.48" table:style-name="ce20">
            <text:p>2976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4:957</text:p>
          </table:table-cell>
          <table:covered-table-cell/>
          <table:table-cell office:value-type="float" office:value="2976.48" table:style-name="ce20">
            <text:p>2976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4:958</text:p>
          </table:table-cell>
          <table:covered-table-cell/>
          <table:table-cell office:value-type="float" office:value="2976.48" table:style-name="ce20">
            <text:p>2976,4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4:959</text:p>
          </table:table-cell>
          <table:covered-table-cell/>
          <table:table-cell office:value-type="float" office:value="2971.71" table:style-name="ce20">
            <text:p>2971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4:960</text:p>
          </table:table-cell>
          <table:covered-table-cell/>
          <table:table-cell office:value-type="float" office:value="2971.71" table:style-name="ce20">
            <text:p>2971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4:961</text:p>
          </table:table-cell>
          <table:covered-table-cell/>
          <table:table-cell office:value-type="float" office:value="2971.71" table:style-name="ce20">
            <text:p>2971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4:962</text:p>
          </table:table-cell>
          <table:covered-table-cell/>
          <table:table-cell office:value-type="float" office:value="2971.71" table:style-name="ce20">
            <text:p>2971,7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5197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0:1360</text:p>
          </table:table-cell>
          <table:covered-table-cell/>
          <table:table-cell office:value-type="float" office:value="406720" table:style-name="ce20">
            <text:p>40672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904:347</text:p>
          </table:table-cell>
          <table:covered-table-cell/>
          <table:table-cell office:value-type="float" office:value="1167265.1599999999" table:style-name="ce20">
            <text:p>1167265,1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70200:242</text:p>
          </table:table-cell>
          <table:covered-table-cell/>
          <table:table-cell office:value-type="float" office:value="23803.84" table:style-name="ce20">
            <text:p>23803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573</text:p>
          </table:table-cell>
          <table:covered-table-cell/>
          <table:table-cell office:value-type="float" office:value="226283.49" table:style-name="ce20">
            <text:p>226283,4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63:21</text:p>
          </table:table-cell>
          <table:covered-table-cell/>
          <table:table-cell office:value-type="float" office:value="870589.68" table:style-name="ce20">
            <text:p>870589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02:315</text:p>
          </table:table-cell>
          <table:covered-table-cell/>
          <table:table-cell office:value-type="float" office:value="133679.99" table:style-name="ce20">
            <text:p>133679,99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4800008:236</text:p>
          </table:table-cell>
          <table:covered-table-cell/>
          <table:table-cell office:value-type="float" office:value="362382.84" table:style-name="ce20">
            <text:p>362382,8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4800008:237</text:p>
          </table:table-cell>
          <table:covered-table-cell/>
          <table:table-cell office:value-type="float" office:value="292994.53999999998" table:style-name="ce20">
            <text:p>292994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4800008:238</text:p>
          </table:table-cell>
          <table:covered-table-cell/>
          <table:table-cell office:value-type="float" office:value="244129.54" table:style-name="ce20">
            <text:p>244129,5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3000:446</text:p>
          </table:table-cell>
          <table:covered-table-cell/>
          <table:table-cell office:value-type="float" office:value="187588.2" table:style-name="ce20">
            <text:p>187588,2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36001:34</text:p>
          </table:table-cell>
          <table:covered-table-cell/>
          <table:table-cell office:value-type="float" office:value="148459.06" table:style-name="ce20">
            <text:p>148459,0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40000:464</text:p>
          </table:table-cell>
          <table:covered-table-cell/>
          <table:table-cell office:value-type="float" office:value="132223.60999999999" table:style-name="ce20">
            <text:p>132223,61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48000:274</text:p>
          </table:table-cell>
          <table:covered-table-cell/>
          <table:table-cell office:value-type="float" office:value="259919.52" table:style-name="ce20">
            <text:p>259919,5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48000:389</text:p>
          </table:table-cell>
          <table:covered-table-cell/>
          <table:table-cell office:value-type="float" office:value="150063.82" table:style-name="ce20">
            <text:p>150063,8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62001:60</text:p>
          </table:table-cell>
          <table:covered-table-cell/>
          <table:table-cell office:value-type="float" office:value="152891.35999999999" table:style-name="ce20">
            <text:p>152891,36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64000:151</text:p>
          </table:table-cell>
          <table:covered-table-cell/>
          <table:table-cell office:value-type="float" office:value="188215.5" table:style-name="ce20">
            <text:p>188215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452</text:p>
          </table:table-cell>
          <table:covered-table-cell/>
          <table:table-cell office:value-type="float" office:value="935036.55" table:style-name="ce20">
            <text:p>935036,5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31:239</text:p>
          </table:table-cell>
          <table:covered-table-cell/>
          <table:table-cell office:value-type="float" office:value="91684.9" table:style-name="ce20">
            <text:p>91684,9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400015:570</text:p>
          </table:table-cell>
          <table:covered-table-cell/>
          <table:table-cell office:value-type="float" office:value="74381.279999999999" table:style-name="ce20">
            <text:p>74381,2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900005:921</text:p>
          </table:table-cell>
          <table:covered-table-cell/>
          <table:table-cell office:value-type="float" office:value="45084.639999999999" table:style-name="ce20">
            <text:p>45084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809000:18</text:p>
          </table:table-cell>
          <table:covered-table-cell/>
          <table:table-cell office:value-type="float" office:value="36913.120000000003" table:style-name="ce20">
            <text:p>36913,1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809000:52</text:p>
          </table:table-cell>
          <table:covered-table-cell/>
          <table:table-cell office:value-type="float" office:value="23832" table:style-name="ce20">
            <text:p>23832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23000:160</text:p>
          </table:table-cell>
          <table:covered-table-cell/>
          <table:table-cell office:value-type="float" office:value="33416.720000000001" table:style-name="ce20">
            <text:p>33416,7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24000:398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115:10</text:p>
          </table:table-cell>
          <table:covered-table-cell/>
          <table:table-cell office:value-type="float" office:value="564423.69999999995" table:style-name="ce20">
            <text:p>564423,7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3000004:365</text:p>
          </table:table-cell>
          <table:covered-table-cell/>
          <table:table-cell office:value-type="float" office:value="79856" table:style-name="ce20">
            <text:p>79856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067</text:p>
          </table:table-cell>
          <table:covered-table-cell/>
          <table:table-cell office:value-type="float" office:value="3707912.04" table:style-name="ce20">
            <text:p>3707912,0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068</text:p>
          </table:table-cell>
          <table:covered-table-cell/>
          <table:table-cell office:value-type="float" office:value="5001299.9400000004" table:style-name="ce20">
            <text:p>5001299,9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63:307</text:p>
          </table:table-cell>
          <table:covered-table-cell/>
          <table:table-cell office:value-type="float" office:value="1209116.07" table:style-name="ce20">
            <text:p>1209116,07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63:308</text:p>
          </table:table-cell>
          <table:covered-table-cell/>
          <table:table-cell office:value-type="float" office:value="1124905.6000000001" table:style-name="ce20">
            <text:p>1124905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9014:15</text:p>
          </table:table-cell>
          <table:covered-table-cell/>
          <table:table-cell office:value-type="float" office:value="319902.45" table:style-name="ce20">
            <text:p>319902,4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15013:19</text:p>
          </table:table-cell>
          <table:covered-table-cell/>
          <table:table-cell office:value-type="float" office:value="382574.64" table:style-name="ce20">
            <text:p>382574,6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26004:17</text:p>
          </table:table-cell>
          <table:covered-table-cell/>
          <table:table-cell office:value-type="float" office:value="306176.59999999998" table:style-name="ce20">
            <text:p>306176,6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39002:18</text:p>
          </table:table-cell>
          <table:covered-table-cell/>
          <table:table-cell office:value-type="float" office:value="217634.34" table:style-name="ce20">
            <text:p>217634,34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2010:45</text:p>
          </table:table-cell>
          <table:covered-table-cell/>
          <table:table-cell office:value-type="float" office:value="211053.68" table:style-name="ce20">
            <text:p>211053,68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2012:26</text:p>
          </table:table-cell>
          <table:covered-table-cell/>
          <table:table-cell office:value-type="float" office:value="218957.85" table:style-name="ce20">
            <text:p>218957,85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20:2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6043:728</text:p>
          </table:table-cell>
          <table:covered-table-cell/>
          <table:table-cell office:value-type="float" office:value="389652" table:style-name="ce20">
            <text:p>389652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6043:729</text:p>
          </table:table-cell>
          <table:covered-table-cell/>
          <table:table-cell office:value-type="float" office:value="389510" table:style-name="ce20">
            <text:p>38951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6043:730</text:p>
          </table:table-cell>
          <table:covered-table-cell/>
          <table:table-cell office:value-type="float" office:value="388530" table:style-name="ce20">
            <text:p>388530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9033:674</text:p>
          </table:table-cell>
          <table:covered-table-cell/>
          <table:table-cell office:value-type="float" office:value="1484353.42" table:style-name="ce20">
            <text:p>1484353,42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3:23</text:p>
          </table:table-cell>
          <table:covered-table-cell/>
          <table:table-cell office:value-type="float" office:value="1920465" table:style-name="ce20">
            <text:p>1920465,0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9007:27</text:p>
          </table:table-cell>
          <table:covered-table-cell/>
          <table:table-cell office:value-type="float" office:value="438927.5" table:style-name="ce20">
            <text:p>438927,5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526007:25</text:p>
          </table:table-cell>
          <table:covered-table-cell/>
          <table:table-cell office:value-type="float" office:value="589232.4" table:style-name="ce22">
            <text:p>589232,40</text:p>
          </table:table-cell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6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3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2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1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506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8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4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3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7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301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24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26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00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8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8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8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8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8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8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68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00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0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1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17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68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000000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70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8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29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70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4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000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00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19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12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2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6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6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300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18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18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7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7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8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12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4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4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1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2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3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4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6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30002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30002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30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830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8336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40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42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6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6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0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1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70001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4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80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108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1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1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1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1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1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1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1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1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1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1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1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66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4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2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2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42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44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54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55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55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55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55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55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6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6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7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5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1:9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1:9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5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1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1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7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8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8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8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8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8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8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8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8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8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8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8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8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8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8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8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8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8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9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9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9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9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9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9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9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9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9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9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9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94:7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9:2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10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1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1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1002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1002:23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1002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1002:23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1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1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2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52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53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530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3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2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2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2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2019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2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2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903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3001:9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30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3001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3001:9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6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6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6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6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1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number-columns-spanned="3" table:number-rows-spanned="1" table:style-name="ce2">
            <text:p>36:34:0602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4708942A4DB1165F28E1496A904068A89F835FDE603B52E76C2F69D2B8EA5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6T07:02:37Z</meta:creation-date>
    <dc:date>2025-10-16T07:02:37Z</dc:date>
  </office:meta>
</office:document-meta>
</file>